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3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5" table:style-name="ce17">
            <text:p>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11:265</text:p>
          </table:table-cell>
          <table:covered-table-cell/>
          <table:table-cell office:value-type="float" office:value="273881.78000000003" table:style-name="ce20">
            <text:p>273881,7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5:330</text:p>
          </table:table-cell>
          <table:covered-table-cell/>
          <table:table-cell office:value-type="float" office:value="3314864.99" table:style-name="ce20">
            <text:p>3314864,9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100004:196</text:p>
          </table:table-cell>
          <table:covered-table-cell/>
          <table:table-cell office:value-type="float" office:value="67182.62" table:style-name="ce20">
            <text:p>67182,6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4:1747</text:p>
          </table:table-cell>
          <table:covered-table-cell/>
          <table:table-cell office:value-type="float" office:value="26680.93" table:style-name="ce20">
            <text:p>26680,9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48</text:p>
          </table:table-cell>
          <table:covered-table-cell/>
          <table:table-cell office:value-type="float" office:value="26680.93" table:style-name="ce20">
            <text:p>26680,9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200005:313</text:p>
          </table:table-cell>
          <table:covered-table-cell/>
          <table:table-cell office:value-type="float" office:value="5688642.7199999997" table:style-name="ce20">
            <text:p>5688642,7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05:314</text:p>
          </table:table-cell>
          <table:covered-table-cell/>
          <table:table-cell office:value-type="float" office:value="2653178.4" table:style-name="ce20">
            <text:p>2653178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2:139</text:p>
          </table:table-cell>
          <table:covered-table-cell/>
          <table:table-cell office:value-type="float" office:value="702083.55" table:style-name="ce20">
            <text:p>702083,5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400003:432</text:p>
          </table:table-cell>
          <table:covered-table-cell/>
          <table:table-cell office:value-type="float" office:value="9928.7900000000009" table:style-name="ce20">
            <text:p>9928,7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2001:596</text:p>
          </table:table-cell>
          <table:covered-table-cell/>
          <table:table-cell office:value-type="float" office:value="712394.54" table:style-name="ce20">
            <text:p>712394,5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29:279</text:p>
          </table:table-cell>
          <table:covered-table-cell/>
          <table:table-cell office:value-type="float" office:value="1103258.28" table:style-name="ce20">
            <text:p>1103258,2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5:237</text:p>
          </table:table-cell>
          <table:covered-table-cell/>
          <table:table-cell office:value-type="float" office:value="67712.03" table:style-name="ce20">
            <text:p>67712,0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5:238</text:p>
          </table:table-cell>
          <table:covered-table-cell/>
          <table:table-cell office:value-type="float" office:value="34823.33" table:style-name="ce20">
            <text:p>34823,3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24:293</text:p>
          </table:table-cell>
          <table:covered-table-cell/>
          <table:table-cell office:value-type="float" office:value="1700199.88" table:style-name="ce20">
            <text:p>1700199,8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902:323</text:p>
          </table:table-cell>
          <table:covered-table-cell/>
          <table:table-cell office:value-type="float" office:value="882684.41" table:style-name="ce20">
            <text:p>882684,4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902:324</text:p>
          </table:table-cell>
          <table:covered-table-cell/>
          <table:table-cell office:value-type="float" office:value="731810.24" table:style-name="ce20">
            <text:p>731810,2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729</text:p>
          </table:table-cell>
          <table:covered-table-cell/>
          <table:table-cell office:value-type="float" office:value="2126610.17" table:style-name="ce20">
            <text:p>2126610,1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10023:476</text:p>
          </table:table-cell>
          <table:covered-table-cell/>
          <table:table-cell office:value-type="float" office:value="2955918.24" table:style-name="ce20">
            <text:p>2955918,2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26:236</text:p>
          </table:table-cell>
          <table:covered-table-cell/>
          <table:table-cell office:value-type="float" office:value="3894808.89" table:style-name="ce20">
            <text:p>3894808,8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02:455</text:p>
          </table:table-cell>
          <table:covered-table-cell/>
          <table:table-cell office:value-type="float" office:value="339976.66" table:style-name="ce20">
            <text:p>339976,6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8:1043</text:p>
          </table:table-cell>
          <table:covered-table-cell/>
          <table:table-cell office:value-type="float" office:value="1774357.5" table:style-name="ce20">
            <text:p>1774357,5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8:1044</text:p>
          </table:table-cell>
          <table:covered-table-cell/>
          <table:table-cell office:value-type="float" office:value="1350877.51" table:style-name="ce20">
            <text:p>1350877,5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3:994</text:p>
          </table:table-cell>
          <table:covered-table-cell/>
          <table:table-cell office:value-type="float" office:value="221827.15" table:style-name="ce20">
            <text:p>221827,1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380</text:p>
          </table:table-cell>
          <table:covered-table-cell/>
          <table:table-cell office:value-type="float" office:value="1287090.3799999999" table:style-name="ce20">
            <text:p>1287090,3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3:1716</text:p>
          </table:table-cell>
          <table:covered-table-cell/>
          <table:table-cell office:value-type="float" office:value="2986618.93" table:style-name="ce20">
            <text:p>2986618,9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501003:935</text:p>
          </table:table-cell>
          <table:covered-table-cell/>
          <table:table-cell office:value-type="float" office:value="2744295.29" table:style-name="ce20">
            <text:p>2744295,2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301002:238</text:p>
          </table:table-cell>
          <table:covered-table-cell/>
          <table:table-cell office:value-type="float" office:value="1515455.82" table:style-name="ce20">
            <text:p>1515455,8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4801020:58</text:p>
          </table:table-cell>
          <table:covered-table-cell/>
          <table:table-cell office:value-type="float" office:value="1173894.1200000001" table:style-name="ce20">
            <text:p>1173894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7001:2534</text:p>
          </table:table-cell>
          <table:covered-table-cell/>
          <table:table-cell office:value-type="float" office:value="1755077.3" table:style-name="ce20">
            <text:p>1755077,3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831</text:p>
          </table:table-cell>
          <table:covered-table-cell/>
          <table:table-cell office:value-type="float" office:value="3384800.67" table:style-name="ce20">
            <text:p>3384800,6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39:283</text:p>
          </table:table-cell>
          <table:covered-table-cell/>
          <table:table-cell office:value-type="float" office:value="628771.81000000006" table:style-name="ce20">
            <text:p>628771,8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1012:74</text:p>
          </table:table-cell>
          <table:covered-table-cell/>
          <table:table-cell office:value-type="float" office:value="1232517.6299999999" table:style-name="ce20">
            <text:p>1232517,6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22:398</text:p>
          </table:table-cell>
          <table:covered-table-cell/>
          <table:table-cell office:value-type="float" office:value="2492580.88" table:style-name="ce20">
            <text:p>2492580,8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39:236</text:p>
          </table:table-cell>
          <table:covered-table-cell/>
          <table:table-cell office:value-type="float" office:value="1636440.35" table:style-name="ce20">
            <text:p>1636440,3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60:223</text:p>
          </table:table-cell>
          <table:covered-table-cell/>
          <table:table-cell office:value-type="float" office:value="1431846.53" table:style-name="ce20">
            <text:p>1431846,5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300007:174</text:p>
          </table:table-cell>
          <table:covered-table-cell/>
          <table:table-cell office:value-type="float" office:value="224467.32" table:style-name="ce20">
            <text:p>224467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400002:423</text:p>
          </table:table-cell>
          <table:covered-table-cell/>
          <table:table-cell office:value-type="float" office:value="256472.2" table:style-name="ce20">
            <text:p>256472,2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800016:878</text:p>
          </table:table-cell>
          <table:covered-table-cell/>
          <table:table-cell office:value-type="float" office:value="1491600.34" table:style-name="ce20">
            <text:p>1491600,3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4000004:506</text:p>
          </table:table-cell>
          <table:covered-table-cell/>
          <table:table-cell office:value-type="float" office:value="2167852.65" table:style-name="ce20">
            <text:p>2167852,6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4300009:241</text:p>
          </table:table-cell>
          <table:covered-table-cell/>
          <table:table-cell office:value-type="float" office:value="349630.51" table:style-name="ce20">
            <text:p>349630,5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600006:875</text:p>
          </table:table-cell>
          <table:covered-table-cell/>
          <table:table-cell office:value-type="float" office:value="2779661.85" table:style-name="ce20">
            <text:p>2779661,8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1144</text:p>
          </table:table-cell>
          <table:covered-table-cell/>
          <table:table-cell office:value-type="float" office:value="3506442.98" table:style-name="ce20">
            <text:p>3506442,9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93000:206</text:p>
          </table:table-cell>
          <table:covered-table-cell/>
          <table:table-cell office:value-type="float" office:value="2023684.08" table:style-name="ce20">
            <text:p>2023684,0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1210:351</text:p>
          </table:table-cell>
          <table:covered-table-cell/>
          <table:table-cell office:value-type="float" office:value="783278.13" table:style-name="ce20">
            <text:p>783278,1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990200:993</text:p>
          </table:table-cell>
          <table:covered-table-cell/>
          <table:table-cell office:value-type="float" office:value="616740.6" table:style-name="ce20">
            <text:p>616740,6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032:133</text:p>
          </table:table-cell>
          <table:covered-table-cell/>
          <table:table-cell office:value-type="float" office:value="2158217.4" table:style-name="ce20">
            <text:p>2158217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0:0300017:213</text:p>
          </table:table-cell>
          <table:covered-table-cell/>
          <table:table-cell office:value-type="float" office:value="29283.47" table:style-name="ce20">
            <text:p>29283,4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1600041:177</text:p>
          </table:table-cell>
          <table:covered-table-cell/>
          <table:table-cell office:value-type="float" office:value="622622.1" table:style-name="ce20">
            <text:p>622622,1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0:1700015:172</text:p>
          </table:table-cell>
          <table:covered-table-cell/>
          <table:table-cell office:value-type="float" office:value="576410.47" table:style-name="ce20">
            <text:p>576410,4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000000:4250</text:p>
          </table:table-cell>
          <table:covered-table-cell/>
          <table:table-cell office:value-type="float" office:value="209861.35" table:style-name="ce20">
            <text:p>209861,3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800004:150</text:p>
          </table:table-cell>
          <table:covered-table-cell/>
          <table:table-cell office:value-type="float" office:value="811320.33" table:style-name="ce20">
            <text:p>811320,3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1100010:160</text:p>
          </table:table-cell>
          <table:covered-table-cell/>
          <table:table-cell office:value-type="float" office:value="331147.46000000002" table:style-name="ce20">
            <text:p>331147,4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3804003:884</text:p>
          </table:table-cell>
          <table:covered-table-cell/>
          <table:table-cell office:value-type="float" office:value="266378.01" table:style-name="ce20">
            <text:p>266378,0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059:276</text:p>
          </table:table-cell>
          <table:covered-table-cell/>
          <table:table-cell office:value-type="float" office:value="581489.25" table:style-name="ce20">
            <text:p>581489,2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100059:277</text:p>
          </table:table-cell>
          <table:covered-table-cell/>
          <table:table-cell office:value-type="float" office:value="592695.68000000005" table:style-name="ce20">
            <text:p>592695,6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405:399</text:p>
          </table:table-cell>
          <table:covered-table-cell/>
          <table:table-cell office:value-type="float" office:value="2850487.54" table:style-name="ce20">
            <text:p>2850487,5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505:577</text:p>
          </table:table-cell>
          <table:covered-table-cell/>
          <table:table-cell office:value-type="float" office:value="830326.22" table:style-name="ce20">
            <text:p>830326,2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602:461</text:p>
          </table:table-cell>
          <table:covered-table-cell/>
          <table:table-cell office:value-type="float" office:value="1792664.02" table:style-name="ce20">
            <text:p>1792664,0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43393</text:p>
          </table:table-cell>
          <table:covered-table-cell/>
          <table:table-cell office:value-type="float" office:value="10515563.52" table:style-name="ce20">
            <text:p>10515563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43:1770</text:p>
          </table:table-cell>
          <table:covered-table-cell/>
          <table:table-cell office:value-type="float" office:value="226185.54" table:style-name="ce20">
            <text:p>226185,5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82:96</text:p>
          </table:table-cell>
          <table:covered-table-cell/>
          <table:table-cell office:value-type="float" office:value="3554480.16" table:style-name="ce20">
            <text:p>3554480,1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4010:263</text:p>
          </table:table-cell>
          <table:covered-table-cell/>
          <table:table-cell office:value-type="float" office:value="5833045.75" table:style-name="ce20">
            <text:p>5833045,7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79:21708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1002:23238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60:42</text:p>
          </table:table-cell>
          <table:covered-table-cell/>
          <table:table-cell office:value-type="float" office:value="2305753.81" table:style-name="ce20">
            <text:p>2305753,8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60:43</text:p>
          </table:table-cell>
          <table:covered-table-cell/>
          <table:table-cell office:value-type="float" office:value="2370373.66" table:style-name="ce20">
            <text:p>2370373,6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21019:33</text:p>
          </table:table-cell>
          <table:covered-table-cell/>
          <table:table-cell office:value-type="float" office:value="946072.18" table:style-name="ce20">
            <text:p>946072,1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9033:126</text:p>
          </table:table-cell>
          <table:covered-table-cell/>
          <table:table-cell office:value-type="float" office:value="2934553.13" table:style-name="ce20">
            <text:p>2934553,1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53002:1114</text:p>
          </table:table-cell>
          <table:covered-table-cell/>
          <table:table-cell office:value-type="float" office:value="2351560.7400000002" table:style-name="ce20">
            <text:p>2351560,7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2003:173</text:p>
          </table:table-cell>
          <table:covered-table-cell/>
          <table:table-cell office:value-type="float" office:value="5102259.46" table:style-name="ce20">
            <text:p>5102259,4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6011:1434</text:p>
          </table:table-cell>
          <table:covered-table-cell/>
          <table:table-cell office:value-type="float" office:value="208343.07" table:style-name="ce20">
            <text:p>208343,0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5002:6013</text:p>
          </table:table-cell>
          <table:covered-table-cell/>
          <table:table-cell office:value-type="float" office:value="214637.72" table:style-name="ce20">
            <text:p>214637,7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6002:10183</text:p>
          </table:table-cell>
          <table:covered-table-cell/>
          <table:table-cell office:value-type="float" office:value="108568.12" table:style-name="ce20">
            <text:p>108568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16002:12199</text:p>
          </table:table-cell>
          <table:covered-table-cell/>
          <table:table-cell office:value-type="float" office:value="14689372.130000001" table:style-name="ce20">
            <text:p>14689372,1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602001:72059</text:p>
          </table:table-cell>
          <table:covered-table-cell/>
          <table:table-cell office:value-type="float" office:value="646244.22" table:style-name="ce22">
            <text:p>646244,2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3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3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7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3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601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8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1:8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1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1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1:8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0001:8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1:8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1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1:8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0001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1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0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0001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0001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0001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00001:8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0001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1:8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0001:8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00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1:8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0001:8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1:8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1:8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1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1:8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1:8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1:8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1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1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1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1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1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1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1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1:8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1:8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01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01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1:8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1:8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1:8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1:8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1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1:8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1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1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8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1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1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1:8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1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1:8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1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1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1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0001:8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1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1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1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1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1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1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1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1:8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1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8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1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1:8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1:8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1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1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8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1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1:8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1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1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1:8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1:8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1:8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1:8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1:8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1:8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1:8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1:8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1:8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1:8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1:8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8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8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8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8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8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8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8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8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8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8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8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8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8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1:8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1:8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1:8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1:8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8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8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8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8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8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8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8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8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8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8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8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8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1:8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1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8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1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1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1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8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8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800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1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180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1800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5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000000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000000:7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3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3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3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3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5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2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2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3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40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6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6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9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9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3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4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5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5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5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6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60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6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1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1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19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5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60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60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12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33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33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36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39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6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6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6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8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8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8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8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8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3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3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4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5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5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5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5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5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6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7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00000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700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7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1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39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39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39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39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39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39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4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03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3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3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3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3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3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0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27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3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8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2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28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7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202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2022:8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8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9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3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5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8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2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2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2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2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2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2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2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2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20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0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2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2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20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2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2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2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2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2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2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2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2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2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2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2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2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20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2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2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2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2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20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2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2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2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2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2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2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2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2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2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2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2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2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2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2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2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2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2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2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2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2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2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2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2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2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2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2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2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2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2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2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2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2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2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2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2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2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2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2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2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20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2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2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2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2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2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2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20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2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20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2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20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20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2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2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20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20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20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20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2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2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2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2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2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2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2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2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2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2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2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2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2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2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2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2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2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20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0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20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20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20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20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20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2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2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20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2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2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20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20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2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2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2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2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2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2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2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2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2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20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20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2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20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20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20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20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20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20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20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20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20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2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20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2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20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2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2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20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2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2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2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2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2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2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2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2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2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2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20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2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20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2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2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2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2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2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20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2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20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2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20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2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20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2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2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2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2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20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2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2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2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2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2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2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2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2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2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2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2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20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2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2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2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2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2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2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4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4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500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500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5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1:22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1:22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18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2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0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0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09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0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0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0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700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700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0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0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0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0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5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5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6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79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79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79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79:8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1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30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0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1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2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0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5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500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0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5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6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6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702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702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2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7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1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3029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5013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60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4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4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4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4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6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01:9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02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0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2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4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8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1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1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13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3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304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16002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1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1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1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2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26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9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9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4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6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2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3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3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3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4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4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4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number-columns-spanned="3" table:number-rows-spanned="1" table:style-name="ce2">
            <text:p>36:34:0607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B71EE19EBED73CD9D5196C73A01CAD51B4408B79F34733F6F41E16F2DDD43C368A8B2C5DB5E9856F112B518FF41B7164AF6E0EF101AC17EF235877C474C8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42:58Z</meta:creation-date>
    <dc:date>2024-08-09T14:42:58Z</dc:date>
  </office:meta>
</office:document-meta>
</file>